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Jan Rebelstraat 2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openbare ruimte t.h.v. Jan Rebelstraat 2A</text:p>
            <text:p text:style-name="common-al">Zaakadres: Jan Rebelstraat 2A Amsterdam</text:p>
            <text:p text:style-name="common-al">Datum ontvangst: 10-02-2026</text:p>
            <text:p text:style-name="common-al">Zaaknummer: Z2026-006413</text:p>
            <text:p text:style-name="common-al">DSO-nummer: 20260210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413</meta:user-defined>
    <meta:user-defined meta:name="DCTERMS.abstract">vellen van 5 houtopstanden in de openbare ruimte t.h.v. Jan Rebelstraat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Jan Rebelstraat 2A Amsterdam</meta:user-defined>
    <meta:user-defined meta:name="DCTERMS.W3CDTF/DCTERMS.available">2026-02-20</meta:user-defined>
    <meta:user-defined meta:name="DCTERMS.W3CDTF/OVERHEIDop.jaargang">2026</meta:user-defined>
    <meta:user-defined meta:name="OVERHEIDop.externeBijlage">Situatietekening (P)|exb-2026-6199</meta:user-defined>
    <meta:user-defined meta:name="OVERHEIDop.publicationIssue">79729</meta:user-defined>
    <meta:user-defined meta:name="OVERHEIDop.GmbID/DC.identifier">gmb-2026-79729</meta:user-defined>
    <meta:user-defined meta:name="OVERHEIDop.versieInformatie"/>
  </office:meta>
</office:document-meta>
</file>