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Minerawe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Mineraweg, Lelystad, het oprichten van een bedrijfshal</text:span>
          </text:p>
            <text:p text:style-name="common-al">Wij hebben op 18 februari 2026 een aanvraag omgevingsvergunning ontvangen voor het oprichten van een bedrijfshal, op Mineraweg, Lelystad. De aanvraag heeft dossiernummer 09953393337.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8-02-2026. De gemeente neemt daarover waarschijnlijk voor 15-04-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79726</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726</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726</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09953393337</meta:user-defined>
    <dc:language>nl</dc:language>
    <meta:user-defined meta:name="OVERHEIDop.locatietype/OVERHEIDop.gebiedsmarkering">Vlak</meta:user-defined>
    <meta:user-defined meta:name="DC.title">Ontvangen aanvraag - Mineraweg, Lelystad</meta:user-defined>
    <meta:user-defined meta:name="DCTERMS.W3CDTF/DCTERMS.available">2026-02-20</meta:user-defined>
    <meta:user-defined meta:name="DCTERMS.W3CDTF/OVERHEIDop.jaargang">2026</meta:user-defined>
    <meta:user-defined meta:name="OVERHEIDop.publicationIssue">79726</meta:user-defined>
    <meta:user-defined meta:name="OVERHEIDop.GmbID/DC.identifier">gmb-2026-79726</meta:user-defined>
    <meta:user-defined meta:name="OVERHEIDop.versieInformatie"/>
  </office:meta>
</office:document-meta>
</file>