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Koriander te Klazienaveen</text:p>
      <text:section text:name="zakelijke-mededeling_id1-3-2" text:style-name="zakelijke-mededeling">
        <text:section text:name="zakelijke-mededeling-tekst_id1-3-2-1" text:style-name="zakelijke-mededeling-tekst">
          <text:section text:name="tekst_id1-3-2-1-1" text:style-name="tekst">
            <text:p text:style-name="common-al">Kenmerk: 393212-2022</text:p>
            <text:p text:style-name="common-al">Het college van burgemeester en wethouders van de gemeente Emmen is voornemens een koopovereenkomst te sluiten met VENTUM Beheer B.V. gevestigd te Klazienaveen. Voor de verkoop van de kavel met een oppervlakte van circa 3.170 m2 en is in rode arcering aangegeven op de bijgaande situatietekening, genummerd 260-G.2025</text:p>
            <text:p text:style-name="common-al">Plaatselijk bekend: Perceel aan de Koriander te Klazienaveen, Bedrijventerrein de Pollux te Klazienaveen.</text:p>
            <text:p text:style-name="common-al">Kadastraal bekend: gemeente Emmen, sectie AE 2465.</text:p>
            <text:p text:style-name="common-al">
            <text:span text:style-name="nadrukvet">Ventum Beheer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Ventum Beheer B.V.  in dit geval de enige serieuze gegadigde is die in aanmerking komt voor de koop van het perceel. De gemeente komt tot dat oordeel op basis van de volgende overwegingen: </text:p>
            <text:p text:style-name="common-al">De gemeente Emmen en Ventum Beheer B.V. zijn sinds 2022 in gesprek over het uit te geven perceel.</text:p>
            <text:p text:style-name="common-al">In 2023 sloot de gemeente een optieovereenkomst met Ventum Beheer B.V. De gemeente was daarbij van oordeel dat Ventum Beheer B.V. de enige serieuze gegadigde was voor de optieovereenkomst voor deze specifieke kavel, omdat Ventum Beheer B.V. tot dat moment de enige partij was die serieuze belangstelling heeft getoond voor deze kavel. </text:p>
            <text:p text:style-name="common-al">Ventum Beheer B.V.  is de enige partij die specifiek en concrete interesse heeft getoond in dit perceel, terwijl andere vergelijkbare kavels binnenkort beschikbaar komen. Dit onderstreept dat er objectief slechts één gegadigde is. </text:p>
            <text:p text:style-name="common-al">Ventum Beheer B.V. heeft zijn belangstelling bekrachtigd met een concreet plan dat aansluit bij de beleidsdoelstellingen van de gemeente en ook past binnen het omgevingsplan voor deze specifieke kavel. Tevens heeft Ventum Beheer B.V. de nodige investeringen gedaan. </text:p>
            <text:p text:style-name="common-al">Het plan zal geheel voor eigen rekening en risico van Ventum Beheer B.V.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Ventum Beheer B.V. , dat de gemeente de optieovereenkomst zal naleven. De gemeente is daarbij van oordeel dat het vertrouwensbeginsel in het onderhavige geval zwaarder dient te weten.</text:p>
            <text:p text:style-name="common-al">
            <text:span text:style-name="nadrukvet">Bezwaar tegen het voornemen </text:span>
          </text:p>
            <text:p text:style-name="common-al">Indien u zich niet kunt verenigen met het voornemen de percelen aan Ventum Beheer B.V. te gunnen, dan dient u dit binnen 21 kalenderdagen na dagtekening ondubbelzinnig kenbaar te maken bij de gemeente Emmen.</text:p>
            <text:p text:style-name="common-al">Een reactie dient te worden gericht aan Team Economie en dient per mail te worden ingediend via het mailadres met vermelding van niek.wesseling@emmen.nl en het zaaknummer: 393212-2022.</text:p>
            <text:p text:style-name="common-al">Het bezwaar tegen het voornemen tot gunning dient gepaard te gaan met onderbouwing waarom gegadigde meent dat hij, evenals Ventum Beheer B.V., als serieuze gegadigde moet worden aangemerkt. Deze onderbouwing dient (mede) gebaseerd te zijn op voornoemde overwegingen c.q. selectiecriteria. </text:p>
            <text:p text:style-name="last-al">De gestelde termijn van 21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Ventum Beheer B.V.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97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93212-2022</meta:user-defined>
    <dc:language>nl</dc:language>
    <meta:user-defined meta:name="OVERHEIDop.locatietype/OVERHEIDop.gebiedsmarkering">Perceel</meta:user-defined>
    <meta:user-defined meta:name="DC.title">Bekendmaking voornemen tot verkoop gemeentegrond aan de Koriander te Klazienaveen</meta:user-defined>
    <meta:user-defined meta:name="DCTERMS.W3CDTF/DCTERMS.available">2026-02-24</meta:user-defined>
    <meta:user-defined meta:name="DCTERMS.W3CDTF/OVERHEIDop.jaargang">2026</meta:user-defined>
    <meta:user-defined meta:name="OVERHEIDop.publicationIssue">79724</meta:user-defined>
    <meta:user-defined meta:name="OVERHEIDop.GmbID/DC.identifier">gmb-2026-79724</meta:user-defined>
    <meta:user-defined meta:name="OVERHEIDop.versieInformatie"/>
  </office:meta>
</office:document-meta>
</file>