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(van 15 april t/m 1 oktober 2026) plaatsen van een loopbrug Hoge Gouwe 19 en 23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Omgevingsdienst Midden-Holland (ODMH) namens gemeente Gouda besloten om de beslistermijn van de aanvraag met kenmerk 2025-00027426 voor het tijdelijk (van 15 april t/m 1 oktober 2026) plaatsen van een loopbrug op de locatie Hoge Gouwe 19 en 23, 2801L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972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42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tijdelijk (van 15 april t/m 1 oktober 2026) plaatsen van een loopbrug Hoge Gouwe 19 en 23, 2801LA Gouda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22</meta:user-defined>
    <meta:user-defined meta:name="OVERHEIDop.GmbID/DC.identifier">gmb-2026-79722</meta:user-defined>
    <meta:user-defined meta:name="OVERHEIDop.versieInformatie"/>
  </office:meta>
</office:document-meta>
</file>