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alcoholvergunning horeca inrichting YAYA aan Hint 7b 5521A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2-2026 een alcoholvergunning verleend. De gemeente geeft hiermee toestemming voor het wijzigen van de alcoholvergunning horeca inrichting YAYA aan Hint 7b 5521AE Eersel. Het kenmerk van de gemeente voor deze zaak is 077080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97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8085</meta:user-defined>
    <meta:user-defined meta:name="DCTERMS.abstract">wijzigen alcoholvergunning horeca inrichting YAYA</meta:user-defined>
    <dc:language>nl</dc:language>
    <meta:user-defined meta:name="OVERHEIDop.locatietype/OVERHEIDop.gebiedsmarkering">Punt</meta:user-defined>
    <meta:user-defined meta:name="OVERHEIDop.locatietype/OVERHEIDop.gebiedsmarkering">Vlak</meta:user-defined>
    <meta:user-defined meta:name="DC.title">Vergunning voor het wijzigen van de alcoholvergunning horeca inrichting YAYA aan Hint 7b 5521AE Eersel</meta:user-defined>
    <meta:user-defined meta:name="DCTERMS.W3CDTF/DCTERMS.available">2026-02-20</meta:user-defined>
    <meta:user-defined meta:name="DCTERMS.W3CDTF/OVERHEIDop.jaargang">2026</meta:user-defined>
    <meta:user-defined meta:name="OVERHEIDop.publicationIssue">79720</meta:user-defined>
    <meta:user-defined meta:name="OVERHEIDop.GmbID/DC.identifier">gmb-2026-79720</meta:user-defined>
    <meta:user-defined meta:name="OVERHEIDop.versieInformatie"/>
  </office:meta>
</office:document-meta>
</file>