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verlengen (tot uiterlijk 1 april 2029) van een noodopvang Reeuwijkse Poort blok 100 en blok 20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Omgevingsdienst Midden-Holland (ODMH) namens gemeente Bodegraven-Reeuwijk besloten om de beslistermijn van de aanvraag met kenmerk 2026-00001498 voor het tijdelijk verlengen (tot uiterlijk 1 april 2029) van een noodopvang op de locatie Reeuwijkse Poort blok 100 en blok 20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97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4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verlengen (tot uiterlijk 1 april 2029) van een noodopvang Reeuwijkse Poort blok 100 en blok 200 in Reeu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19</meta:user-defined>
    <meta:user-defined meta:name="OVERHEIDop.GmbID/DC.identifier">gmb-2026-79719</meta:user-defined>
    <meta:user-defined meta:name="OVERHEIDop.versieInformatie"/>
  </office:meta>
</office:document-meta>
</file>