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9 april 2026 - Tijdens Festival1390 - Aldenhof 13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6</text:p>
            <text:p text:style-name="common-al">
            <text:span text:style-name="nadrukvet">Omschrijving: </text:span>Ontheffing art.35 Alcoholwet (Aldenhof 1390 6537 C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61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2-2026</text:p>
            <text:p text:style-name="common-al">
            <text:span text:style-name="nadrukvet">Definitieve beschikking verzonden: </text:span>18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26 tot en met 01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615/a51e597c-035a-4e34-84d3-e799a1a9fc30.pdf" xlink:type="simple">https://besluitenapv.nijmegen.nl/ZD2600014615/a51e597c-035a-4e34-84d3-e799a1a9fc3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71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9 april 2026 - Tijdens Festival1390 - Aldenhof 1390 te Nijme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12</meta:user-defined>
    <meta:user-defined meta:name="OVERHEIDop.GmbID/DC.identifier">gmb-2026-79712</meta:user-defined>
    <meta:user-defined meta:name="OVERHEIDop.versieInformatie"/>
  </office:meta>
</office:document-meta>
</file>