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verleend: Energieweg 1 a, 3133 EB Vlaar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</text:span>
          </text:p>
            <text:p text:style-name="common-al">
            
          </text:p>
            <text:p text:style-name="common-al">Burgemeester en wethouders van de gemeente Vlaardingen maken bekend dat zij de volgende omgevingsvergunning hebben verleend: </text:p>
            <text:p text:style-name="common-al">
            
          </text:p>
            <text:p text:style-name="common-al">
            
          </text:p>
            <text:p text:style-name="common-al">Voor									: het realiseren van een tussenvloer in een bedrijfsgebouw</text:p>
            <text:p text:style-name="common-al">Met de adressering			: Energieweg 1 a, 3133 EB Vlaardingen</text:p>
            <text:p text:style-name="common-al">Kenmerk							: 00001018628 / 2025102800816</text:p>
            <text:p text:style-name="common-al">Type aanvraag				: Omgevingsvergunning regulier [Omgevingswet]</text:p>
            <text:p text:style-name="common-al">Datum ontvangst				: 28-10-2025</text:p>
            <text:p text:style-name="common-al">Datum beschikking			: 18-02-2026</text:p>
            <text:p text:style-name="common-al">
            
          </text:p>
            <text:p text:style-name="common-al">
            
          </text:p>
            <text:p text:style-name="common-al">Dit besluit treedt direct in werking de dag na bekendmaking (dit is de datum dat de vergunning aan de aanvrager wordt gezonden).</text:p>
            <text:p text:style-name="common-al">
            
          </text:p>
            <text:p text:style-name="common-al">Tegen het besluit kunnen belanghebbenden binnen zes weken na bekendmaking daarvan bezwaar aantekenen.</text:p>
            <text:p text:style-name="common-al">
            
          </text:p>
            <text:p text:style-name="common-al">Het indienen van een bezwaarschrift schorst de werking van het besluit niet op. Het bezwaarschrift moet uw naam en adres bevatten, duidelijk maken tegen welk besluit u bezwaar maakt en gemotiveerd, gedateerd en ondertekend zijn. </text:p>
            <text:p text:style-name="common-al">
            
          </text:p>
            <text:p text:style-name="common-al">Het bezwaarschrift moet worden gericht aan het college van burgemeester en wethouders, p/a de manager van het team Bouw- &amp; Woningtoezicht, Postbus 1002, 3130 EB Vlaardingen.</text:p>
            <text:p text:style-name="common-al">
            
          </text:p>
            <text:p text:style-name="last-al">Het besluit en de bijbehorende stukken kunt u binnen 6 weken na de bekendmaking digitaal opvragen bij het team Bouw- &amp; Woningtoezicht via: bwtregie@vlaardingen.nl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aardingen</text:p>
            </table:table-cell>
            <table:table-cell office:value-type="string" table:style-name="header.C">
              <text:p text:style-name="headerright"><text:span text:style-name="nr">Nr. 79711</text:span><text:line-break/><text:date style:data-style-name="dag" text:fixed="true" text:date-value="2026-02-20"/><text:line-break/><text:date style:data-style-name="jaar" text:fixed="true" text:date-value="2026-0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9711</text:span><text:date style:data-style-name="nicedate" text:fixed="true" text:date-value="2026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9711</text:span><text:date style:data-style-name="nicedate" text:fixed="true" text:date-value="2026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Vlaard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laardingen</meta:user-defined>
    <meta:user-defined meta:name="OVERHEID.Gemeente/OVERHEID.authority">Vlaard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001018628</meta:user-defined>
    <dc:language>nl</dc:language>
    <meta:user-defined meta:name="OVERHEIDop.locatietype/OVERHEIDop.gebiedsmarkering">Punt</meta:user-defined>
    <meta:user-defined meta:name="DC.title">Vergunning verleend: Energieweg 1 a, 3133 EB Vlaardingen</meta:user-defined>
    <meta:user-defined meta:name="DCTERMS.W3CDTF/DCTERMS.available">2026-02-20</meta:user-defined>
    <meta:user-defined meta:name="DCTERMS.W3CDTF/OVERHEIDop.jaargang">2026</meta:user-defined>
    <meta:user-defined meta:name="OVERHEIDop.publicationIssue">79711</meta:user-defined>
    <meta:user-defined meta:name="OVERHEIDop.GmbID/DC.identifier">gmb-2026-79711</meta:user-defined>
    <meta:user-defined meta:name="OVERHEIDop.versieInformatie"/>
  </office:meta>
</office:document-meta>
</file>