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tudio in een winkelpand  aan de Parkstraat 10, 9001 AT Grou (OV-2026-03547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studio in een winkelpand  aan de Parkstraat 10, 9001 AT Grou. Bij ons geregistreerd onder kenmerk: OV-2026-03547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2-2026. De gemeente Leeuwarden neemt daarover waarschijnlijk voor 15-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970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0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0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71</meta:user-defined>
    <dc:language>nl</dc:language>
    <meta:user-defined meta:name="OVERHEIDop.locatietype/OVERHEIDop.gebiedsmarkering">Punt</meta:user-defined>
    <meta:user-defined meta:name="DC.title">Aanvraag omgevingsvergunning voor het realiseren van een studio in een winkelpand  aan de Parkstraat 10, 9001 AT Grou (OV-2026-035471)</meta:user-defined>
    <meta:user-defined meta:name="DCTERMS.W3CDTF/DCTERMS.available">2026-02-20</meta:user-defined>
    <meta:user-defined meta:name="DCTERMS.W3CDTF/OVERHEIDop.jaargang">2026</meta:user-defined>
    <meta:user-defined meta:name="OVERHEIDop.publicationIssue">79709</meta:user-defined>
    <meta:user-defined meta:name="OVERHEIDop.GmbID/DC.identifier">gmb-2026-79709</meta:user-defined>
    <meta:user-defined meta:name="OVERHEIDop.versieInformatie"/>
  </office:meta>
</office:document-meta>
</file>