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, vastgestelde kandidatenlijsten voor de gemeenteraadsverkiezingen van 1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ndidatenlijsten voor de gemeenteraadsverkiezingen van 18 maart 2026 zijn op 6 februari 2026 door het centraal stembureau vastgesteld.</text:p>
            <text:p text:style-name="common-al">
            <text:span text:style-name="nadrukvet">Deelnemende partijen gemeenteraadsverkiezingen 18 maart 2026 </text:span>
          </text:p>
            <text:p text:style-name="common-al">Er zijn in onze gemeente 9 partijen waarop u kunt stemmen:</text:p>
            <text:list text:style-name="id1-3-2-1-1-4">
              <text:list-item text:style-override="id1-3-2-1-1-4-1">
                <text:number>1.</text:number>
                <text:p text:style-name="al">GROENLINKS / Partij van de Arbeid (PvdA)</text:p>
              </text:list-item>
              <text:list-item text:style-override="id1-3-2-1-1-4-2">
                <text:number>2.</text:number>
                <text:p text:style-name="al">Lingewaard.NU - B06</text:p>
              </text:list-item>
              <text:list-item text:style-override="id1-3-2-1-1-4-3">
                <text:number>3.</text:number>
                <text:p text:style-name="al">Lokaal Belang Lingewaard</text:p>
              </text:list-item>
              <text:list-item text:style-override="id1-3-2-1-1-4-4">
                <text:number>4.</text:number>
                <text:p text:style-name="al">VVD</text:p>
              </text:list-item>
              <text:list-item text:style-override="id1-3-2-1-1-4-5">
                <text:number>5.</text:number>
                <text:p text:style-name="al">CDA</text:p>
              </text:list-item>
              <text:list-item text:style-override="id1-3-2-1-1-4-6">
                <text:number>6.</text:number>
                <text:p text:style-name="al">SP (Socialistische Partij)</text:p>
              </text:list-item>
              <text:list-item text:style-override="id1-3-2-1-1-4-7">
                <text:number>7.</text:number>
                <text:p text:style-name="al">D66</text:p>
              </text:list-item>
              <text:list-item text:style-override="id1-3-2-1-1-4-8">
                <text:number>8.</text:number>
                <text:p text:style-name="al">Forum voor Democratie</text:p>
              </text:list-item>
              <text:list-item text:style-override="id1-3-2-1-1-4-9">
                <text:number>9.</text:number>
                <text:p text:style-name="al">Blanco (jansen, S.)</text:p>
              </text:list-item>
            </text:list>
            <text:p text:style-name="common-al">Hieronder kunt u de kandidatenlijsten van de verkiezing van de leden van de gemeenteraad van Lingewaard bekijken:</text:p>
            <text:p text:style-name="last-al">
            <text:span text:style-name="nadrukvet">Externe link: </text:span>
          </text:p>
            <text:list text:style-name="id1-3-2-1-1-7">
              <text:list-item text:style-override="id1-3-2-1-1-7-1">
                <text:number>•</text:number>
                <text:p text:style-name="al">
                <text:a xlink:href="https://www.lingewaard.nl/openbare-zitting-van-het-centraal-stembureau-6-februari" xlink:type="simple">
                  <text:span text:style-name="nadrukondlijn">Openbare zitting van het centraal stembureau 6 februari | Gemeente Lingewaard</text:span>
                </text:a>
              </text:p>
              </text:list-item>
              <text:list-item text:style-override="id1-3-2-1-1-7-2">
                <text:number>•</text:number>
                <text:p text:style-name="al">
                <text:a xlink:href="https://www.lingewaard.nl/stukken-van-de-kandidaatstelling-ter-inzage" xlink:type="simple">
                  <text:span text:style-name="nadrukondlijn">Stukken van de kandidaatstelling ter inzage | Gemeente Lingewaard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70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meta:user-defined meta:name="OVERHEIDop.referentienummer">1505473-1ca074</meta:user-defined>
    <dc:language>nl</dc:language>
    <meta:user-defined meta:name="OVERHEIDop.locatietype/OVERHEIDop.gebiedsmarkering">Gemeente</meta:user-defined>
    <meta:user-defined meta:name="DC.title">Gemeente Lingewaard, vastgestelde kandidatenlijsten voor de gemeenteraadsverkiezingen van 18 maart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708</meta:user-defined>
    <meta:user-defined meta:name="OVERHEIDop.GmbID/DC.identifier">gmb-2026-79708</meta:user-defined>
    <meta:user-defined meta:name="OVERHEIDop.versieInformatie"/>
  </office:meta>
</office:document-meta>
</file>