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cad87c2-420c-4864-9ae3-94785588fb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erkeersbesluit – Fietsstroken en voorrang – Eemnesserweg Laren</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C2, C3 en C4 van bijlage 1 van het Reglement Verkeersregels en Verkeerstekens 1990 (hierna: RVV 1990) – en een onderbord waarmee (brom)fietsers worden uitgezonderd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p text:style-name="al"/>
              </text:list-item>
            </text:list>
            <text:p text:style-name="al">Overwegende dat:</text:p>
            <text:list text:style-name="id1-3-2-1-1-6">
              <text:list-item text:style-override="id1-3-2-1-1-6-1">
                <text:number>•</text:number>
                <text:p text:style-name="al">bij de te maken herinrichtingsafweging enerzijds het ontsluitende karakter dat de weg heeft, met een verkeersintensiteit van circa 6.500 motorvoertuigen en 1.100 fietsers per (werkdag)etmaal, van belang is;</text:p>
              </text:list-item>
              <text:list-item text:style-override="id1-3-2-1-1-6-2">
                <text:number>•</text:number>
                <text:p text:style-name="al">vanuit het oosten (vanaf afslag 34 van de A27) de Eemnesserweg de belangrijkste en meest directe invalsweg is richting het centrum van Laren, mede voor nood- en hulpdiensten;</text:p>
              </text:list-item>
              <text:list-item text:style-override="id1-3-2-1-1-6-3">
                <text:number>•</text:number>
                <text:p text:style-name="al">daarnaast ook buslijnen 109 en 321 over de Eemnesserweg rijden; </text:p>
              </text:list-item>
              <text:list-item text:style-override="id1-3-2-1-1-6-4">
                <text:number>•</text:number>
                <text:p text:style-name="al">voor de aanzienlijke hoeveelheid fietsers op genoemd wegdeel geen adequate fietsvoorziening voorhanden is (behoudens smalle fietssuggestiestroken);</text:p>
              </text:list-item>
              <text:list-item text:style-override="id1-3-2-1-1-6-5">
                <text:number>•</text:number>
                <text:p text:style-name="al">anderzijds de verblijfsfunctie, met de vele directe erfaansluitingen van woningen, van het wegdeel in ogenschouw genomen moet worden;</text:p>
              </text:list-item>
              <text:list-item text:style-override="id1-3-2-1-1-6-6">
                <text:number>•</text:number>
                <text:p text:style-name="al">de verblijfsfunctie wordt benadrukt door de vele voorzieningen (zoals een huisarts, twee scholen, winkels en horeca) aan weerszijden van de weg en aanwezigheid van relatief veel voetgangers;</text:p>
              </text:list-item>
              <text:list-item text:style-override="id1-3-2-1-1-6-7">
                <text:number>•</text:number>
                <text:p text:style-name="al">voor de leefbaarheid en oversteekbaarheid 30km/u de meest passende verkeerssnelheid is voor het westelijk deel van de Eemnesserweg;</text:p>
              </text:list-item>
              <text:list-item text:style-override="id1-3-2-1-1-6-8">
                <text:number>•</text:number>
                <text:p text:style-name="al">dit wegdeel niet zoals het oostelijk deel van de Eemnesserweg veilig kan worden ingericht als een 50km (gebiedsontsluitings)weg omdat dit indruist tegen genoemde leefbaarheidsoverwegingen en omdat er geen ruimte is vrijliggende fietspaden te realiseren;</text:p>
              </text:list-item>
              <text:list-item text:style-override="id1-3-2-1-1-6-9">
                <text:number>•</text:number>
                <text:p text:style-name="al">bij het volgen van het afwegingsschema uit de Handreiking voorlopige inrichtingskenmerken GOW30 van het CROW (kennisplatform met betrekking tot infrastructurele toepassingen) de keuze voor een GOW30 inrichting logisch is voor het westelijk deel van de Eemnesserweg;</text:p>
              </text:list-item>
              <text:list-item text:style-override="id1-3-2-1-1-6-10">
                <text:number>•</text:number>
                <text:p text:style-name="al">daartoe de voorrang ter plaatse van aansluitende zijwegen wordt geregeld;</text:p>
              </text:list-item>
              <text:list-item text:style-override="id1-3-2-1-1-6-11">
                <text:number>•</text:number>
                <text:p text:style-name="al">verkeer vanuit de zijwegen, waar de verkeersintensiteit veel lager is dan op de Eemnesseweg, zodoende voorrang dient te verlenen aan verkeer over de Eemnesserweg;</text:p>
              </text:list-item>
              <text:list-item text:style-override="id1-3-2-1-1-6-12">
                <text:number>•</text:number>
                <text:p text:style-name="al">dit passend is bij de vaststelling dat de Eemnesserweg een ontsluitende weg is binnen het dorp Laren en zijwegen daaraan ondergeschikte woonstraten zijn met verblijven als hoofdfunctie;</text:p>
              </text:list-item>
              <text:list-item text:style-override="id1-3-2-1-1-6-13">
                <text:number>•</text:number>
                <text:p text:style-name="al">fietsers over de Eemnesserweg met het regelen van de voorrang beter beschermd zijn tegen verkeer vanuit zijwegen omdat dat voorrang dient te verlenen;</text:p>
              </text:list-item>
              <text:list-item text:style-override="id1-3-2-1-1-6-14">
                <text:number>•</text:number>
                <text:p text:style-name="al">voorts inpassing van brede fietsstroken (van circa 2 meter) aan weerzijden van de weg leidt tot meer comfort en veiligheid voor fietsers;</text:p>
              </text:list-item>
              <text:list-item text:style-override="id1-3-2-1-1-6-15">
                <text:number>•</text:number>
                <text:p text:style-name="al">met inpassing van fietsstroken voor autoverkeer mogelijke aanwezigheid van fietsers kenbaar is, ook als er op momenten geen fietsers zijn;</text:p>
              </text:list-item>
              <text:list-item text:style-override="id1-3-2-1-1-6-16">
                <text:number>•</text:number>
                <text:p text:style-name="al">het visuele effect van fietsstroken een verkeersremmende werking heeft;</text:p>
              </text:list-item>
              <text:list-item text:style-override="id1-3-2-1-1-6-17">
                <text:number>•</text:number>
                <text:p text:style-name="al">aanvullend daaraan snelheidsremmende verkeersplateau’s en uitritconstructies worden toegepast;</text:p>
              </text:list-item>
              <text:list-item text:style-override="id1-3-2-1-1-6-18">
                <text:number>•</text:number>
                <text:p text:style-name="al">bovengenoemde wijze van weginrichting is overlegd met aanwonenden, de brandweer en het vervoersbedrijf waarbij zoveel mogelijk rekening is gehouden met door hen gedane opmerkingen; </text:p>
              </text:list-item>
              <text:list-item text:style-override="id1-3-2-1-1-6-19">
                <text:number>•</text:number>
                <text:p text:style-name="al">bovengenoemde verkeersmaatregel(en), conform artikel 2 lid 1 van de WVW 1994, strekken tot het verzekeren van de veiligheid en het beschermen van weggebruikers en passagiers op de Eemnesserweg (lid 1a en b); </text:p>
              </text:list-item>
              <text:list-item text:style-override="id1-3-2-1-1-6-20">
                <text:number>•</text:number>
                <text:p text:style-name="al">hoewel van de belangen genoemd in artikel 2 van de WVW 1994 er één wordt geschaad, namelijk het zoveel mogelijk waarborgen van de vrijheid van het verkeer (lid 1d), het college van burgemeester en wethouders van mening is dat de belangen die met het besluit worden gediend zwaarder wegen dan de belangen die door de maatregel worden geschaad;</text:p>
              </text:list-item>
              <text:list-item text:style-override="id1-3-2-1-1-6-21">
                <text:number>•</text:number>
                <text:p text:style-name="al">tegen het verkeersbesluit bezwaren zijn ingediend, op basis waarvan een heroverweging heeft plaatsgevonden; </text:p>
              </text:list-item>
              <text:list-item text:style-override="id1-3-2-1-1-6-22">
                <text:number>•</text:number>
                <text:p text:style-name="al">hiervoor een verkeersanalyse is opgesteld, ter nadere onderbouwing van het verkeersbesluit, en is te vinden in de bijlage bij deze publicatie; </text:p>
              </text:list-item>
              <text:list-item text:style-override="id1-3-2-1-1-6-23">
                <text:number>•</text:number>
                <text:p text:style-name="al">de in dit verkeersbesluit onder 'besluiten' genoemde wegen in beheer zijn bij de gemeente Laren, en gelegen zijn binnen de bebouwde kom;</text:p>
              </text:list-item>
              <text:list-item text:style-override="id1-3-2-1-1-6-24">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list text:style-name="id1-3-2-2-1-1">
              <text:list-item text:style-override="id1-3-2-2-1-1-1">
                <text:number>•</text:number>
                <text:p text:style-name="al">het westelijk deel van de Eemnesserweg tussen de Sint Janstraat en het zebrapad ten oosten van het Jagerspad toe is aan groot onderhoud (deels aan het onderliggende riool en aan het wegdek) waarbij gelegenheid ontstaat de weg verkeersveiliger in te richten;</text:p>
              </text:list-item>
              <text:list-item text:style-override="id1-3-2-2-1-1-2">
                <text:number>•</text:number>
                <text:p text:style-name="al">dit wegdeel (op het moment van schrijven) is ingericht als een erftoegangsweg (30km/u) met gebakken klinkers en ongeregelde voorrang bij aansluitende zijwegen (behoudens de aansluiting met Pastoor Hendrikspark); </text:p>
              </text:list-item>
            </text:list>
            <text:p text:style-name="common-al"/>
            <text:p text:style-name="common-al">BESLUIT</text:p>
            <text:list text:style-name="id1-3-2-2-1-4">
              <text:list-item text:style-override="id1-3-2-2-1-4-1">
                <text:number>1.</text:number>
                <text:p text:style-name="al">het Verkeersbesluit - fietsstroken en voorrang – Eemnesserweg Laren (d.d. 10 juli 2025), gewijzigd vast te stellen, in die zin dat dit gewijzigde besluit daarvoor in de plaats komt;</text:p>
              </text:list-item>
              <text:list-item text:style-override="id1-3-2-2-1-4-2">
                <text:number>2.</text:number>
                <text:p text:style-name="al">tot het regelen van de voorrang door middel van realisatie van uitritconstructies of plaatsing van de borden B6 met het aanbrengen van haaientanden op het wegdek ter plaatse van aansluitende zijwegen op het deel van de Eemnesserweg tussen de Sint Janstraat en Jagerspad, en plaatsing van de borden B3 en B5 langs de Eemnesserweg zoals aangegeven in bijlage 1 van het RVV 1990, zodat verkeer komende vanuit de zijwegen voorrang dient te verlenen op verkeer over de Eemnesserweg;</text:p>
              </text:list-item>
              <text:list-item text:style-override="id1-3-2-2-1-4-3">
                <text:number>3.</text:number>
                <text:p text:style-name="al">tot het aanwijzen van fietsstroken aan weerszijden van het deel van de Eemnesserweg tussen het Jagerspad en Eemnesserweg 12a door middel van het aanbrengen van fietssymbolen om de 75 meter op de stroken (ter breedte van circa 2 meter) in rood asfalt en het aanbrengen van onderbroken markering aan de binnenkant daarlangs.</text:p>
              </text:list-item>
            </text:list>
            <text:p text:style-name="common-al"/>
            <text:p text:style-name="common-al">Situatietekening</text:p>
            <text:p text:style-name="last-al">
            <draw:frame><draw:text-box><text:section text:name="plaatje_id1-3-2-2-1-7-1" text:style-name="plaatje">
              <text:p text:style-name="illustratie_id1-3-2-2-1-7-1-1"><draw:frame draw:style-name="illustratie_id1-3-2-2-1-7-1-1" text:anchor-type="paragraph" svg:width="153mm" svg:height="95.36037735849055mm"><draw:image xlink:href="Pictures/Picture2i8cad87c2-420c-4864-9ae3-94785588fb6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Eemnes, 20 februari 2026</text:span></text:p>
            <text:p><text:span text:style-name="functie">Namens het college van burgemeester en wethouders van Laren,</text:span></text:p>
            <text:p><text:span text:style-name="functie">K. Jordans</text:span></text:p>
            <text:p><text:span text:style-name="functie">Teamleider Ruimtelijke Ontwikkeling</text:span></text:p>
            <text:p><text:span text:style-name="functie">BEL Combinatie</text:span></text:p>
            <text:p><text:span text:style-name="functie"/></text:p>
            <text:p><text:span text:style-name="functie">Dit besluit is digitaal ondertekend</text:span></text:p>
          </text:section>
        </text:section>
        <text:section text:name="bezwaarschrift_id1-3-2-4" text:style-name="bezwaarschrift">
          <text:p text:style-name="bezwaarschrift_top"/>
          <text:p text:style-name="bezwaarschrift_al">Dit verkeersbesluit maakt deel uit van een beslissing op bezwaar. Belanghebbenden die het niet eens zijn met ons besluit kunnen daartegen binnen zes weken na de bekendmaking (de publicatiedatum van dit verkeersbesluit) beroep instellen bij de Rechtbank Midden Nederland, Afdeling bestuursrecht, o.v.v. bodemzaken, Postbus 16005, 3500 DA Utrecht. </text:p>
          <text:p text:style-name="bezwaarschrift_al">Indien er sprake is van onverwijlde spoed kunt u desgewenst tegelijk met uw beroepschrift of tijdens de beroepsprocedure een voorlopige voorziening verzoeken. Hiervoor kunt u voornoemd postadres gebruiken, o.v.v. voorlopige voorzieningen.</text:p>
          <text:p text:style-name="bezwaarschrift_al">U kunt uw beroep- en verzoekschrift ook digitaal indienen bij genoemde rechtbank via http://loket.rechtspraak.nl/bestuursrecht. Daarvoor dient u te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970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0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0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ren - Realiseren fietsstroken en het regelen van de voorrang - Eemnesserweg wes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5</meta:user-defined>
    <meta:user-defined meta:name="OVERHEIDop.verkeersbordcode">B6</meta:user-defined>
    <meta:user-defined meta:name="OVERHEIDop.verkeersbordcode">WM6</meta:user-defined>
    <meta:user-defined meta:name="OVERHEIDop.verkeersbordcode">WM9</meta:user-defined>
    <dc:language>nl</dc:language>
    <meta:user-defined meta:name="OVERHEIDop.locatietype/OVERHEIDop.gebiedsmarkering">Lijn</meta:user-defined>
    <meta:user-defined meta:name="DC.title">Gewijzigd Verkeersbesluit – Fietsstroken en voorrang – Eemnesserweg Laren</meta:user-defined>
    <meta:user-defined meta:name="DCTERMS.W3CDTF/DCTERMS.available">2026-02-20</meta:user-defined>
    <meta:user-defined meta:name="OVERHEIDop.externeBijlage">Bijlage 1 - Verkeersanalyse Eemnesserweg west|exb-2026-6196</meta:user-defined>
    <meta:user-defined meta:name="OVERHEIDop.externeBijlage">Bijlage 2 - Tekening Eemnesserweg west|exb-2026-6197</meta:user-defined>
    <meta:user-defined meta:name="DCTERMS.W3CDTF/OVERHEIDop.jaargang">2026</meta:user-defined>
    <meta:user-defined meta:name="OVERHEIDop.publicationIssue">79706</meta:user-defined>
    <meta:user-defined meta:name="OVERHEIDop.GmbID/DC.identifier">gmb-2026-79706</meta:user-defined>
    <meta:user-defined meta:name="OVERHEIDop.versieInformatie"/>
  </office:meta>
</office:document-meta>
</file>