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empenland 79, 1447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aanvraag ontvangen voor een Omgevingsvergunning op het adres Kempenland 79, 1447CV Purmerend. De aanvraag is geregistreerd onder zaaknummer Z2026-00000654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7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aanvraag op locatie Kempenland 79, 1447CV Purmerend</meta:user-defined>
    <dc:language>nl</dc:language>
    <meta:user-defined meta:name="OVERHEIDop.locatietype/OVERHEIDop.gebiedsmarkering">Vlak</meta:user-defined>
    <meta:user-defined meta:name="DC.title">Aanvraag vergunning voor het project verbouw woning, Kempenland 79, 1447CV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05</meta:user-defined>
    <meta:user-defined meta:name="OVERHEIDop.GmbID/DC.identifier">gmb-2026-79705</meta:user-defined>
    <meta:user-defined meta:name="OVERHEIDop.versieInformatie"/>
  </office:meta>
</office:document-meta>
</file>