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Garageboxen en parkeerplaatsen aan de Kolfbaanstraat 30-A1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6 12: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7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038</meta:user-defined>
    <meta:user-defined meta:name="DCTERMS.abstract">Garageboxen en parkeerplaatsen Kolfbaanstraat 30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Garageboxen en parkeerplaatsen aan de Kolfbaanstraat 30-A1 4814CL Breda</meta:user-defined>
    <meta:user-defined meta:name="DCTERMS.W3CDTF/DCTERMS.available">2026-02-20</meta:user-defined>
    <meta:user-defined meta:name="DCTERMS.W3CDTF/OVERHEIDop.jaargang">2026</meta:user-defined>
    <meta:user-defined meta:name="OVERHEIDop.publicationIssue">79704</meta:user-defined>
    <meta:user-defined meta:name="OVERHEIDop.GmbID/DC.identifier">gmb-2026-79704</meta:user-defined>
    <meta:user-defined meta:name="OVERHEIDop.versieInformatie"/>
  </office:meta>
</office:document-meta>
</file>