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container van 25 februari 2026 tot en met 27 februari 2026 ter hoogte van Koemarkt 8, 1441DC Purmerend</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vergunning voor plaatsen van een container van 25 februari 2026 tot en met 27 februari 2026 ter hoogte van Koemarkt 8, 1441DC Purmerend ontvangen. De aanvraag is geregistreerd onder zaaknummer Z2026-00000665.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70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0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0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65</meta:user-defined>
    <meta:user-defined meta:name="DCTERMS.abstract">Betreft: aanvraag op locatie Koemarkt thv nr 8, 1441DC Purmerend</meta:user-defined>
    <dc:language>nl</dc:language>
    <meta:user-defined meta:name="OVERHEIDop.locatietype/OVERHEIDop.gebiedsmarkering">Vlak</meta:user-defined>
    <meta:user-defined meta:name="DC.title">Aanvraag vergunning voor plaatsen van een container van 25 februari 2026 tot en met 27 februari 2026 ter hoogte van Koemarkt 8, 1441DC Purmerend</meta:user-defined>
    <meta:user-defined meta:name="DCTERMS.W3CDTF/DCTERMS.available">2026-02-20</meta:user-defined>
    <meta:user-defined meta:name="DCTERMS.W3CDTF/OVERHEIDop.jaargang">2026</meta:user-defined>
    <meta:user-defined meta:name="OVERHEIDop.publicationIssue">79701</meta:user-defined>
    <meta:user-defined meta:name="OVERHEIDop.GmbID/DC.identifier">gmb-2026-79701</meta:user-defined>
    <meta:user-defined meta:name="OVERHEIDop.versieInformatie"/>
  </office:meta>
</office:document-meta>
</file>