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27 april 2026 - tijdens Mister Panda Koningsdag - Goffertweg 17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2-2026</text:p>
            <text:p text:style-name="common-al">
            <text:span text:style-name="nadrukvet">Omschrijving: </text:span>Ontheffing art.35 Alcoholwet (Goffertweg 17 6532 AA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13115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02-02-2026</text:p>
            <text:p text:style-name="common-al">
            <text:span text:style-name="nadrukvet">Definitieve beschikking verzonden: </text:span>18-02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1-04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8 februari 2026 tot en met 01 april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13115/a79c1370-fdc3-40da-882b-16e6d03e847f.pdf" xlink:type="simple">https://besluitenapv.nijmegen.nl/ZD2600013115/a79c1370-fdc3-40da-882b-16e6d03e847f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9700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700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700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27 april 2026 - tijdens Mister Panda Koningsdag - Goffertweg 17 te Nijmegen</meta:user-defined>
    <meta:user-defined meta:name="DCTERMS.W3CDTF/DCTERMS.available">2026-02-20</meta:user-defined>
    <meta:user-defined meta:name="DCTERMS.W3CDTF/OVERHEIDop.jaargang">2026</meta:user-defined>
    <meta:user-defined meta:name="OVERHEIDop.publicationIssue">79700</meta:user-defined>
    <meta:user-defined meta:name="OVERHEIDop.GmbID/DC.identifier">gmb-2026-79700</meta:user-defined>
    <meta:user-defined meta:name="OVERHEIDop.versieInformatie"/>
  </office:meta>
</office:document-meta>
</file>