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Plufest -9 mei 2026 - van Oldebarneveltstraat 63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2-2026</text:p>
            <text:p text:style-name="common-al">
            <text:span text:style-name="nadrukvet">Omschrijving: </text:span>Evenementenvergunning (van Oldenbarneveltstraat 63 A 6512 A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859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2-02-2026</text:p>
            <text:p text:style-name="common-al">
            <text:span text:style-name="nadrukvet">Definitieve beschikking verzonden: </text:span>18-02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4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februari 2026 tot en met 01 april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8595/bc445790-f0af-445d-860d-50f6c03d0530.pdf" xlink:type="simple">https://besluitenapv.nijmegen.nl/ZD2600018595/bc445790-f0af-445d-860d-50f6c03d0530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969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9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9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Plufest -9 mei 2026 - van Oldebarneveltstraat 63A te Nijmeg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692</meta:user-defined>
    <meta:user-defined meta:name="OVERHEIDop.GmbID/DC.identifier">gmb-2026-79692</meta:user-defined>
    <meta:user-defined meta:name="OVERHEIDop.versieInformatie"/>
  </office:meta>
</office:document-meta>
</file>