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4 aquaducten t.b.v. waterpark “Business Park Amsterdam Osdorp fase (BPAO fase 2)”</text:p>
            <text:p text:style-name="common-al">Zaakadres: NABIJ Bromostraat 17 (1067 TG) in Amsterdam</text:p>
            <text:p text:style-name="common-al">Datum ontvangst: 03-02-2026</text:p>
            <text:p text:style-name="common-al">Zaaknummer: Z2026-005157</text:p>
            <text:p text:style-name="common-al">DSO-nummer: 20260203013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69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9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9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157</meta:user-defined>
    <meta:user-defined meta:name="DCTERMS.abstract">(OPA) het bouwen van 4 aquaducten t.b.v. waterpark “Business Park Amsterdam Osdorp fase (BPAO fase 2)”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91</meta:user-defined>
    <meta:user-defined meta:name="OVERHEIDop.GmbID/DC.identifier">gmb-2026-79691</meta:user-defined>
    <meta:user-defined meta:name="OVERHEIDop.versieInformatie"/>
  </office:meta>
</office:document-meta>
</file>