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duktieweg 2, 6045JC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opslaan van goederen</text:p>
            <text:p text:style-name="common-al">Produktieweg 2, 6045JC Roermond</text:p>
            <text:list text:style-name="id1-3-2-1-1-6">
              <text:list-item text:style-override="id1-3-2-1-1-6-1">
                <text:number>•</text:number>
                <text:p text:style-name="al">Opslaan van goe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85</text:p>
            <text:p text:style-name="common-al"/>
            <text:p text:style-name="common-al">
            <text:span text:style-name="nadrukvet">Datum ontvangst:</text:span>
          </text:p>
            <text:p text:style-name="common-al">27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969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85</meta:user-defined>
    <meta:user-defined meta:name="DCTERMS.abstract">Produktieweg 2, 6045JC Roermond: opslaan van 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duktieweg 2, 6045JC Roermond - Ingediende melding milieubelastende activiteit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690</meta:user-defined>
    <meta:user-defined meta:name="OVERHEIDop.GmbID/DC.identifier">gmb-2026-79690</meta:user-defined>
    <meta:user-defined meta:name="OVERHEIDop.versieInformatie"/>
  </office:meta>
</office:document-meta>
</file>