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beschoeiing, Groenlandse kade 9-13, 3645BA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omgevingsvergunning met zaaknummer Z2026-000115 verleend. De gemeente geeft hiermee toestemming voor het aanleggen van beschoeiing op locatie Groenlandse kade 9-13, 3645BA Vinkeveen.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968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8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8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15</meta:user-defined>
    <meta:user-defined meta:name="DCTERMS.abstract">Betreft:  Besluit op locatie Groenlandse kade 9-13, 3645BA Vinkeveen</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aanleggen van beschoeiing, Groenlandse kade 9-13, 3645BA Vinkeveen</meta:user-defined>
    <meta:user-defined meta:name="DCTERMS.W3CDTF/DCTERMS.available">2026-02-20</meta:user-defined>
    <meta:user-defined meta:name="DCTERMS.W3CDTF/OVERHEIDop.jaargang">2026</meta:user-defined>
    <meta:user-defined meta:name="OVERHEIDop.publicationIssue">79687</meta:user-defined>
    <meta:user-defined meta:name="OVERHEIDop.GmbID/DC.identifier">gmb-2026-79687</meta:user-defined>
    <meta:user-defined meta:name="OVERHEIDop.versieInformatie"/>
  </office:meta>
</office:document-meta>
</file>