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Julianastraat 78, 4566 AH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en een gedeelte van het schuurtje slopen aan Julianastraat 78, 4566 AH Heikant</text:span>
          </text:p>
            <text:p text:style-name="common-al">
            
          </text:p>
            <text:p text:style-name="common-al">Zaaknummer: 0677983944</text:p>
            <text:p text:style-name="common-al">Acceptatie datum verzonden: 18-02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968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8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8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83944</meta:user-defined>
    <meta:user-defined meta:name="DCTERMS.abstract">Acceptatie sloopmelding voor 0677983944 asbest verwijderen en een gedeelte van het schuurtje slopen aan Julianastraat 78, 4566 AH Heikant</meta:user-defined>
    <dc:language>nl</dc:language>
    <meta:user-defined meta:name="OVERHEIDop.locatietype/OVERHEIDop.gebiedsmarkering">Punt</meta:user-defined>
    <meta:user-defined meta:name="DC.title">Acceptatie sloopmelding, Julianastraat 78, 4566 AH Heikan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86</meta:user-defined>
    <meta:user-defined meta:name="OVERHEIDop.GmbID/DC.identifier">gmb-2026-79686</meta:user-defined>
    <meta:user-defined meta:name="OVERHEIDop.versieInformatie"/>
  </office:meta>
</office:document-meta>
</file>