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Bosbeemd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Bosbeemd 3 te Beek en Donk</text:p>
            <text:p text:style-name="common-al">Activiteit:  Bouwactiviteit (technisch) Bouwactiviteit (omgevingsplan)</text:p>
            <text:p text:style-name="common-al">Voor:  het wijzigen van een bedrijfsruimte</text:p>
            <text:p text:style-name="common-al">Datum aanvraag:  17 september 2025</text:p>
            <text:p text:style-name="common-al">DSO verzoeknummer:  2025091701539</text:p>
            <text:p text:style-name="common-al">Aan deze procedure is het zaaknummer ZOL-2025-00081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96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 Bosbeemd 3 te Beek en Don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81</meta:user-defined>
    <meta:user-defined meta:name="OVERHEIDop.GmbID/DC.identifier">gmb-2026-79681</meta:user-defined>
    <meta:user-defined meta:name="OVERHEIDop.versieInformatie"/>
  </office:meta>
</office:document-meta>
</file>