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9 april 2026 - Festival1390  - Aldenhof 13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6</text:p>
            <text:p text:style-name="common-al">
            <text:span text:style-name="nadrukvet">Omschrijving: </text:span>Evenementenvergunning (Aldenhof 1390 6537 C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59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2-2026</text:p>
            <text:p text:style-name="common-al">
            <text:span text:style-name="nadrukvet">Definitieve beschikking verzonden: </text:span>18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26 tot en met 01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598/27166793-c40b-46b5-96ae-b9e63866193d.pdf" xlink:type="simple">https://besluitenapv.nijmegen.nl/ZD2600014598/27166793-c40b-46b5-96ae-b9e63866193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7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9 april 2026 - Festival1390  - Aldenhof 1390 te Nijme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78</meta:user-defined>
    <meta:user-defined meta:name="OVERHEIDop.GmbID/DC.identifier">gmb-2026-79678</meta:user-defined>
    <meta:user-defined meta:name="OVERHEIDop.versieInformatie"/>
  </office:meta>
</office:document-meta>
</file>