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5 maart 2026 - 't Hoogstraatje Fanzone tbv Stevensloop - Plein bij Hoogstraat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6</text:p>
            <text:p text:style-name="common-al">
            <text:span text:style-name="nadrukvet">Omschrijving: </text:span>Evenementenvergunning (Plein Hoog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662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12-2025</text:p>
            <text:p text:style-name="common-al">
            <text:span text:style-name="nadrukvet">Definitieve beschikking verzonden: </text:span>18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6 tot en met 01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6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5 maart 2026 - 't Hoogstraatje Fanzone tbv Stevensloop - Plein bij Hoogstraat te Nijme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67</meta:user-defined>
    <meta:user-defined meta:name="OVERHEIDop.GmbID/DC.identifier">gmb-2026-79667</meta:user-defined>
    <meta:user-defined meta:name="OVERHEIDop.versieInformatie"/>
  </office:meta>
</office:document-meta>
</file>