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Middellandbaan-Wulverhorstbaan, Woerden, rotonde Steinhagenseweg-Geestdorp, Woerden, Oudelandseweg ter hoogte van fietsbrug naar Fort Oranje, Woerden, bij bushalte Lindenlaan,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bij bushalte Lindenlaan, Kamerik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1 februari t/m 7 maart 2026 ChristenUnie-SG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98</meta:user-defined>
    <meta:user-defined meta:name="DCTERMS.abstract">het ophangen van spandoeken 21 februari t/m 7 maart 2026 ChristenUnie-SG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Middellandbaan-Wulverhorstbaan, Woerden, rotonde Steinhagenseweg-Geestdorp, Woerden, Oudelandseweg ter hoogte van fietsbrug naar Fort Oranje, Woerden, bij bushalte Lindenlaan, Kameri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66</meta:user-defined>
    <meta:user-defined meta:name="OVERHEIDop.GmbID/DC.identifier">gmb-2026-79666</meta:user-defined>
    <meta:user-defined meta:name="OVERHEIDop.versieInformatie"/>
  </office:meta>
</office:document-meta>
</file>