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 inrichting YAYA aan Hint 7b 5521A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2-2026 een exploitatievergunning verleend. De gemeente geeft hiermee toestemming voor een exploitatievergunning horeca inrichting YAYA aan Hint 7b 5521AE Eersel. Het kenmerk van de gemeente voor deze zaak is 077080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966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6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6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8084</meta:user-defined>
    <meta:user-defined meta:name="DCTERMS.abstract">exploitatievergunning horeca inrichting YAYA</meta:user-defined>
    <dc:language>nl</dc:language>
    <meta:user-defined meta:name="OVERHEIDop.locatietype/OVERHEIDop.gebiedsmarkering">Vlak</meta:user-defined>
    <meta:user-defined meta:name="DC.title">Exploitatievergunning horeca inrichting YAYA aan Hint 7b 5521AE Eersel</meta:user-defined>
    <meta:user-defined meta:name="DCTERMS.W3CDTF/DCTERMS.available">2026-02-20</meta:user-defined>
    <meta:user-defined meta:name="DCTERMS.W3CDTF/OVERHEIDop.jaargang">2026</meta:user-defined>
    <meta:user-defined meta:name="OVERHEIDop.publicationIssue">79663</meta:user-defined>
    <meta:user-defined meta:name="OVERHEIDop.GmbID/DC.identifier">gmb-2026-79663</meta:user-defined>
    <meta:user-defined meta:name="OVERHEIDop.versieInformatie"/>
  </office:meta>
</office:document-meta>
</file>