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14 bedrijfsunits  op locatie Tiendweg 43, 2931 LC Krimpen aan de Lek, Krimpen aan de Lek (KPN03) B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57941 voor het bouwen van 14 bedrijfsunits  op perceel KPN03-B-787 naast Tiendweg 43, 2931 LC Krimpen aan de Le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794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6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794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bouwen van 14 bedrijfsunits  op locatie Tiendweg 43, 2931 LC Krimpen aan de Lek, Krimpen aan de Lek (KPN03) B 78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55</meta:user-defined>
    <meta:user-defined meta:name="OVERHEIDop.GmbID/DC.identifier">gmb-2026-79655</meta:user-defined>
    <meta:user-defined meta:name="OVERHEIDop.versieInformatie"/>
  </office:meta>
</office:document-meta>
</file>