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oor het plaatsen van twee containers van 8 april 2026 tot en met 29 april 2026 ter hoogte van Da Palestrinastraat 43, 1447N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heeft de gemeente een aanvraag vergunning voor voor het plaatsen van twee containers van 8 april 2026 tot en met 29 april 2026 ter hoogte van Da Palestrinastraat 43, 1447NP Purmerend ontvangen. De aanvraag is geregistreerd onder zaaknummer Z2026-00000661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965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5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5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61</meta:user-defined>
    <meta:user-defined meta:name="DCTERMS.abstract">Betreft: aanvraag op locatie Da Palestrinastraat thv nr 43, 1447NP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oor het plaatsen van twee containers van 8 april 2026 tot en met 29 april 2026 ter hoogte van Da Palestrinastraat 43, 1447NP Purmerend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54</meta:user-defined>
    <meta:user-defined meta:name="OVERHEIDop.GmbID/DC.identifier">gmb-2026-79654</meta:user-defined>
    <meta:user-defined meta:name="OVERHEIDop.versieInformatie"/>
  </office:meta>
</office:document-meta>
</file>