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mgevingsvergunning Wagendijk 12, 3628EP Kockengen - het verbeteren van het draagvermogen gr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vergunning is verleend voor het verbeteren van het draagvermogen grond op de locatie Wagendijk 12, 3628EP Kockengen.</text:p>
            <text:p text:style-name="common-al">Datum besluit: 18 februari 2026</text:p>
            <text:p text:style-name="common-al">Zaaknummer: Z2025-00001818</text:p>
            <text:p text:style-name="common-al">U kunt bezwaar maken tot en met 1 april 2026</text:p>
            <text:p text:style-name="common-al">
            <text:span text:style-name="nadrukvet">Inzien</text:span>
          </text:p>
            <text:p text:style-name="common-al">U kunt de documenten met zaaknummer Z2025-00001818 tot 1 april 2026 inzien. Dit kan via de knop 'Bekijk documenten' aan de linkerkant van deze pagina, onder het kopje 'Extra informatie'. U kunt ook de link jeleefomgeving.nl/inzien/823214527/7fdaa647-e2d9-466c-8485-d03aaedaef98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1 april 2026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79648</text:span><text:line-break/><text:date style:data-style-name="dag" text:fixed="true" text:date-value="2026-02-20"/><text:line-break/><text:date style:data-style-name="jaar" text:fixed="true" text:date-value="2026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9648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9648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818</meta:user-defined>
    <meta:user-defined meta:name="DCTERMS.abstract">Betreft: Beschikking op aanvraag op locatie Wagendijk 12, 3628EP Kockeng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meente Stichtse Vecht - Beschikking op aanvraag omgevingsvergunning Wagendijk 12, 3628EP Kockengen - het verbeteren van het draagvermogen grond</meta:user-defined>
    <meta:user-defined meta:name="OVERHEIDop.datumEindeReactietermijn">2026-04-01</meta:user-defined>
    <meta:user-defined meta:name="OVERHEIDop.terinzageleggingBG">https://jeleefomgeving.nl/inzien/823214527/7fdaa647-e2d9-466c-8485-d03aaedaef98</meta:user-defined>
    <meta:user-defined meta:name="DCTERMS.W3CDTF/DCTERMS.available">2026-02-20</meta:user-defined>
    <meta:user-defined meta:name="DCTERMS.W3CDTF/OVERHEIDop.jaargang">2026</meta:user-defined>
    <meta:user-defined meta:name="OVERHEIDop.publicationIssue">79648</meta:user-defined>
    <meta:user-defined meta:name="OVERHEIDop.GmbID/DC.identifier">gmb-2026-79648</meta:user-defined>
    <meta:user-defined meta:name="OVERHEIDop.versieInformatie"/>
  </office:meta>
</office:document-meta>
</file>