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verwijderen van een boom - nabij Lijsterbesstraat Grootegast, Grootegast (GTG00) D 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2-2026 een besluit genomen op de aanvraag met zaaknummer 2026189637 voor het verwijderen van bomen op locatie nabij Lijsterbesstraat Grootegast, Grootegast (GTG00) D 4656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6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6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verwijderen van een boom - nabij Lijsterbesstraat Grootegast, Grootegast (GTG00) D 465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6</meta:user-defined>
    <meta:user-defined meta:name="OVERHEIDop.GmbID/DC.identifier">gmb-2026-79646</meta:user-defined>
    <meta:user-defined meta:name="OVERHEIDop.versieInformatie"/>
  </office:meta>
</office:document-meta>
</file>