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en van 14 privé t-steigers, gronden tegenover Windjammer, GNG01,AE,03193 (Broeklanden te Meerstad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14 privé t-steigers aan  gronden tegenover Windjammer, GNG01,AE,03193 (Broeklanden te Meerstadf) </text:span>
          </text:p>
            <text:p text:style-name="common-al">De gemeente Groningen heeft een aanvraag voor een omgevingsvergunning reguliere procedure ontvangen. De vergunning is aangevraagd voor het bouwen van 14 privé t-steigers aan  gronden tegenover Windjammer, GNG01,AE,03193 (Broeklanden te Meerstadf) , dossiernummer GRN-00031326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964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4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4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326</meta:user-defined>
    <dc:language>nl</dc:language>
    <meta:user-defined meta:name="OVERHEIDop.locatietype/OVERHEIDop.gebiedsmarkering">Vlak</meta:user-defined>
    <meta:user-defined meta:name="DC.title">Kennisgeving aanvraag omgevingsvergunning reguliere procedure, het bouwen van 14 privé t-steigers, gronden tegenover Windjammer, GNG01,AE,03193 (Broeklanden te Meerstadf)</meta:user-defined>
    <meta:user-defined meta:name="OVERHEIDop.datumEindeReactietermijn">2026-04-02</meta:user-defined>
    <meta:user-defined meta:name="OVERHEIDop.terinzageleggingBG">https://groningen.lokalebekendmakingen.nl/case/1:9822:212180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645</meta:user-defined>
    <meta:user-defined meta:name="OVERHEIDop.GmbID/DC.identifier">gmb-2026-79645</meta:user-defined>
    <meta:user-defined meta:name="OVERHEIDop.versieInformatie"/>
  </office:meta>
</office:document-meta>
</file>