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lantsoen hoek Leidsestraatweg - Zegveldse Uitweg, Woerden, rotonde Hollandbaan-Molenvlietbaan, Woerden, rotonde Steinhagenseweg-Geestdorp, Woerden, rotonde Steinhagenseweg ter hoogte van 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lantsoen hoek Leidsestraatweg - Zegveldse Uitweg, Woerden</text:p>
            <text:p text:style-name="common-al"/>
            <text:p text:style-name="common-al">rotonde Hollandbaan-Molenvlie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8 februari t/m 4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64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853</meta:user-defined>
    <meta:user-defined meta:name="DCTERMS.abstract">het ophangen van spandoeken 18 februari t/m 4 maart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plantsoen hoek Leidsestraatweg - Zegveldse Uitweg, Woerden, rotonde Hollandbaan-Molenvlietbaan, Woerden, rotonde Steinhagenseweg-Geestdorp, Woerden, rotonde Steinhagenseweg ter hoogte van 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4</meta:user-defined>
    <meta:user-defined meta:name="OVERHEIDop.GmbID/DC.identifier">gmb-2026-79644</meta:user-defined>
    <meta:user-defined meta:name="OVERHEIDop.versieInformatie"/>
  </office:meta>
</office:document-meta>
</file>