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64-H 107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ter hoogte van de BG verdieping</text:p>
            <text:p text:style-name="common-al">Zaakadres: Amsteldijk 64-H 1074HZ Amsterdam</text:p>
            <text:p text:style-name="common-al">Datum ontvangst: 27-01-2026</text:p>
            <text:p text:style-name="common-al">Zaaknummer: Z2026-003766</text:p>
            <text:p text:style-name="common-al">DSO-nummer: 2026012701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6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66</meta:user-defined>
    <meta:user-defined meta:name="DCTERMS.abstract">het maken van een muurdoorbraak ter hoogte van de BG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64-H 1074HZ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1</meta:user-defined>
    <meta:user-defined meta:name="OVERHEIDop.GmbID/DC.identifier">gmb-2026-79641</meta:user-defined>
    <meta:user-defined meta:name="OVERHEIDop.versieInformatie"/>
  </office:meta>
</office:document-meta>
</file>