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oestemming gebruik wegen aan Parkweg 5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oestemming gebruik wegen aan Parkweg 5, 8161CK Epe.</text:p>
            <text:p text:style-name="common-al">Datum besluit: 18-02-2026</text:p>
            <text:p text:style-name="common-al">Zaaknummer: 1414295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964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57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oestemming gebruik wegen aan Parkweg 5, 8161CK Ep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0</meta:user-defined>
    <meta:user-defined meta:name="OVERHEIDop.GmbID/DC.identifier">gmb-2026-79640</meta:user-defined>
    <meta:user-defined meta:name="OVERHEIDop.versieInformatie"/>
  </office:meta>
</office:document-meta>
</file>