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voor eigen senior leden op 15 maart 2026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incidentele festiviteit ontvangen voor de locatie Sportlaan 31, 1185TB Amstelveen. De melding is geregistreerd onder zaaknummer Z2026-00001667. De melding betreft Feest voor eigen senior leden op 15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6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63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667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Feest voor eigen senior leden op 15 maart 2026, Sportlaan 31, 1185TB Amstel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39</meta:user-defined>
    <meta:user-defined meta:name="OVERHEIDop.GmbID/DC.identifier">gmb-2026-79639</meta:user-defined>
    <meta:user-defined meta:name="OVERHEIDop.versieInformatie"/>
  </office:meta>
</office:document-meta>
</file>