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öderblomstraat 44 2037JN Haarlem, 0392-2026-0027359, het maken van een deurkozijn voor berging in de voorgevel,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359</meta:user-defined>
    <meta:user-defined meta:name="DCTERMS.abstract">het maken van een deurkozijn voor berging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öderblomstraat 44 2037JN Haarlem, 0392-2026-0027359, het maken van een deurkozijn voor berging in de voorgevel, ontvangen op 18-02-2026</meta:user-defined>
    <meta:user-defined meta:name="DCTERMS.W3CDTF/DCTERMS.available">2026-02-20</meta:user-defined>
    <meta:user-defined meta:name="DCTERMS.W3CDTF/OVERHEIDop.jaargang">2026</meta:user-defined>
    <meta:user-defined meta:name="OVERHEIDop.publicationIssue">79637</meta:user-defined>
    <meta:user-defined meta:name="OVERHEIDop.GmbID/DC.identifier">gmb-2026-79637</meta:user-defined>
    <meta:user-defined meta:name="OVERHEIDop.versieInformatie"/>
  </office:meta>
</office:document-meta>
</file>