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marktplaatsvergunning - Dierendingen Léon Spelier - vervanger toevoegen - Zaterdagmarkt Centru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6</text:p>
            <text:p text:style-name="common-al">
            <text:span text:style-name="nadrukvet">Omschrijving: </text:span>Wijziging Marktplaatsvergunning (Zater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1116</text:p>
            <text:p text:style-name="common-al">
            <text:span text:style-name="nadrukvet">Product: </text:span>Wijziging Marktplaatsvergunning</text:p>
            <text:p text:style-name="common-al">
            <text:span text:style-name="nadrukvet">Ontvangst: </text:span>01-12-2025</text:p>
            <text:p text:style-name="common-al">
            <text:span text:style-name="nadrukvet">Definitieve beschikking verzonden: </text:span>18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februari 2026 tot en met 01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63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3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3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marktplaatsvergunning - Dierendingen Léon Spelier - vervanger toevoegen - Zaterdagmarkt Centrum Nijmeg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35</meta:user-defined>
    <meta:user-defined meta:name="OVERHEIDop.GmbID/DC.identifier">gmb-2026-79635</meta:user-defined>
    <meta:user-defined meta:name="OVERHEIDop.versieInformatie"/>
  </office:meta>
</office:document-meta>
</file>