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in behandeling gestelde aanvraag omgevingsvergunning voor het kappen van een boom sectie (CHA00-E-5488)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kappen van een boom op de sectie (CHA00) E 5488 in Chaam is buiten behandeling gesteld.(1121571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963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571</meta:user-defined>
    <meta:user-defined meta:name="DCTERMS.abstract">het kappen van een boom op het adres Dorpsstraat (CHA00-E-5488) in Chaam,  (CHA00) E 548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uiten in behandeling gestelde aanvraag omgevingsvergunning voor het kappen van een boom sectie (CHA00-E-5488) in Cha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30</meta:user-defined>
    <meta:user-defined meta:name="OVERHEIDop.GmbID/DC.identifier">gmb-2026-79630</meta:user-defined>
    <meta:user-defined meta:name="OVERHEIDop.versieInformatie"/>
  </office:meta>
</office:document-meta>
</file>