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44 in Amsterdam</text:p>
            <text:p text:style-name="common-al">Looptijd :13-01-2026 t/m 20-08-2027</text:p>
            <text:p text:style-name="common-al">Verzonden naar aanvrager op: 06-01-2026</text:p>
            <text:p text:style-name="common-al">Kenmerk gemeente: Z/26/3067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0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92</meta:user-defined>
    <meta:user-defined meta:name="DCTERMS.abstract">Object,Brouwersgracht 44 A 1013GW, 20260113, Brouwersgracht ter hoogte van nummer: 4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4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3</meta:user-defined>
    <meta:user-defined meta:name="OVERHEIDop.GmbID/DC.identifier">gmb-2026-7963</meta:user-defined>
    <meta:user-defined meta:name="OVERHEIDop.versieInformatie"/>
  </office:meta>
</office:document-meta>
</file>