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Oog in Al, Beethove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93</text:span>
          </text:p>
            <text:p text:style-name="common-al">
            <text:span text:style-name="nadrukvet">Algemene kenmerken van het evenement:</text:span>
          </text:p>
            <text:p text:style-name="common-al">Naam evenement: Avondvierdaagse Oog in Al</text:p>
            <text:p text:style-name="common-al">Locatie: Beethovenplein te Utrecht</text:p>
            <text:p text:style-name="common-al"/>
            <text:p text:style-name="common-al">
            <text:span text:style-name="nadrukvet">Data en tijden evenement</text:span>:</text:p>
            <text:p text:style-name="common-al">Het evenement is op de onderstaande dagen en tijdstippen:</text:p>
            <text:p text:style-name="common-al">Van 22 juni 2026 17:00 uur tot 22 juni 2026 20:30 uur</text:p>
            <text:p text:style-name="common-al">Van 23 juni 2026 17:00 uur tot 23 juni 2026 20:30 uur</text:p>
            <text:p text:style-name="common-al">Van 24 juni 2026 17:00 uur tot 24 juni 2026 20:30 uur</text:p>
            <text:p text:style-name="common-al">Van 25 juni 2026 17:00 uur tot 25 juni 2026 20:30 uur</text:p>
            <text:p text:style-name="common-al">Opbouw en afbouw op dezelfde dag als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6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93</meta:user-defined>
    <meta:user-defined meta:name="DCTERMS.abstract">Toelichting: Avondvierdaagse Oog in Al</meta:user-defined>
    <dc:language>nl</dc:language>
    <meta:user-defined meta:name="OVERHEIDop.locatietype/OVERHEIDop.gebiedsmarkering">Punt</meta:user-defined>
    <meta:user-defined meta:name="DC.title">Aangevraagde evenementenvergunningen, Avondvierdaagse Oog in Al, Beethovenplein te Utrecht</meta:user-defined>
    <meta:user-defined meta:name="DCTERMS.W3CDTF/DCTERMS.available">2026-02-20</meta:user-defined>
    <meta:user-defined meta:name="DCTERMS.W3CDTF/OVERHEIDop.jaargang">2026</meta:user-defined>
    <meta:user-defined meta:name="OVERHEIDop.publicationIssue">79629</meta:user-defined>
    <meta:user-defined meta:name="OVERHEIDop.GmbID/DC.identifier">gmb-2026-79629</meta:user-defined>
    <meta:user-defined meta:name="OVERHEIDop.versieInformatie"/>
  </office:meta>
</office:document-meta>
</file>