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islaan 8 5595E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02-2026 een besluit genomen op de aanvraag voor een omgevingsvergunning met zaaknummer <text:span text:style-name="nadrukvet">454025</text:span>.</text:p>
            <text:p text:style-name="common-al">De zaak betreft locatie Irislaan 8 5595EH Leende en heeft de omschrijving "het vellen van twee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9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962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4025</meta:user-defined>
    <meta:user-defined meta:name="DCTERMS.abstract">OV voor omhakken bomen in achtertuin - Irislaan 8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Irislaan 8 5595EH Leen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28</meta:user-defined>
    <meta:user-defined meta:name="OVERHEIDop.GmbID/DC.identifier">gmb-2026-79628</meta:user-defined>
    <meta:user-defined meta:name="OVERHEIDop.versieInformatie"/>
  </office:meta>
</office:document-meta>
</file>