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ksterlaan 8,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02-2026 een aanvraag omgevingsvergunning ontvangen.</text:p>
            <text:p text:style-name="common-al">Het betreft een aanvraag op locatie Eksterlaan 8 5595BC Leende met omschrijving:  "Een kleinschalige verbouwing, garagedeur vervangen door pui, nieuwe entree en nieuwe oprit", met zaaknummer <text:span text:style-name="nadrukvet">460115</text:span>.</text:p>
            <text:p text:style-name="common-al">De zaak is geregistreerd onder nummer 460115 en is aangevraagd voor de volgende onderdelen: Bouwen (omgevingsplan)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796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6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60115</meta:user-defined>
    <meta:user-defined meta:name="DCTERMS.abstract">Een kleinschalige verbouwing, garagedeur vervangen door pui, nieuwe entree in de zuidgevel, en nieuw oprit op het terrein Eksterlaan 8, Lee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Eksterlaan 8, 5595BC Leend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623</meta:user-defined>
    <meta:user-defined meta:name="OVERHEIDop.GmbID/DC.identifier">gmb-2026-79623</meta:user-defined>
    <meta:user-defined meta:name="OVERHEIDop.versieInformatie"/>
  </office:meta>
</office:document-meta>
</file>