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, Omgevingsvergunning, het plaatsen van netten rondom 3 padelbanen, netten dienen als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etten rondom 3 padelbanen, netten dienen als ballenvangers</text:p>
            <text:p text:style-name="common-al"/>
            <text:p text:style-name="common-al">
            <text:span text:style-name="nadrukvet">Adres of locatie</text:span>: Engelerpark 1, 5221 AM 's-Hertogenbosch, Verzoeklocatie 2026021800801</text:p>
            <text:p text:style-name="common-al">
            <text:span text:style-name="nadrukvet">Omschrijving</text:span>: het plaatsen van netten rondom 3 padelbanen, netten dienen als ballenvangers</text:p>
            <text:p text:style-name="common-al">
            <text:span text:style-name="nadrukvet">Kenmerknummer</text:span>: 0796190287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8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ngelerpark 1, Omgevingsvergunning, het plaatsen van netten rondom 3 padelbanen, netten dienen als ballenvangers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621</meta:user-defined>
    <meta:user-defined meta:name="OVERHEIDop.GmbID/DC.identifier">gmb-2026-79621</meta:user-defined>
    <meta:user-defined meta:name="OVERHEIDop.versieInformatie"/>
  </office:meta>
</office:document-meta>
</file>