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m in de Kas op 11 april 2026, Meerlandenweg 51, 1187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evenement ontvangen voor de locatie Meerlandenweg 51, 1187ZR Amstelveen. De melding is geregistreerd onder zaaknummer Z2026-00001665. De melding betreft Kom in de Kas op 11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6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6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65</meta:user-defined>
    <meta:user-defined meta:name="DCTERMS.abstract">Betreft: melding op locatie Meerlandenweg 51, 1187ZR Amstelveen</meta:user-defined>
    <dc:language>nl</dc:language>
    <meta:user-defined meta:name="OVERHEIDop.locatietype/OVERHEIDop.gebiedsmarkering">Punt</meta:user-defined>
    <meta:user-defined meta:name="DC.title">Melding Kom in de Kas op 11 april 2026, Meerlandenweg 51, 1187ZR Amstel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79620</meta:user-defined>
    <meta:user-defined meta:name="OVERHEIDop.GmbID/DC.identifier">gmb-2026-79620</meta:user-defined>
    <meta:user-defined meta:name="OVERHEIDop.versieInformatie"/>
  </office:meta>
</office:document-meta>
</file>