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Oosten de Bruijnstraat 9 2014VL Haarlem, 0392-2026-0004326, het snoeien van een kronkelwilg op het achtererf i.v.m. overlast,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4326</meta:user-defined>
    <meta:user-defined meta:name="DCTERMS.abstract">het snoeien van een kronkelwilg op het achtererf i.v.m. overla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Oosten de Bruijnstraat 9 2014VL Haarlem, 0392-2026-0004326, het snoeien van een kronkelwilg op het achtererf i.v.m. overlast, verzonden 18-02-2026</meta:user-defined>
    <meta:user-defined meta:name="DCTERMS.W3CDTF/DCTERMS.available">2026-02-20</meta:user-defined>
    <meta:user-defined meta:name="DCTERMS.W3CDTF/OVERHEIDop.jaargang">2026</meta:user-defined>
    <meta:user-defined meta:name="OVERHEIDop.publicationIssue">79615</meta:user-defined>
    <meta:user-defined meta:name="OVERHEIDop.GmbID/DC.identifier">gmb-2026-79615</meta:user-defined>
    <meta:user-defined meta:name="OVERHEIDop.versieInformatie"/>
  </office:meta>
</office:document-meta>
</file>