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.C.Ritsemalaan 17, 1241A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26 een aanvraag omgevingsvergunning ontvangen voor het kappen van een boom in de voor- en achtertuin op J.C.Ritsemalaan 17, 1241AP Kortenhoef. De aanvraag is geregistreerd onder zaaknummer Z2026-0000005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5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961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6</meta:user-defined>
    <meta:user-defined meta:name="DCTERMS.abstract">Betreft: Aanvraag op locatie J.C.Ritsemalaan 17, 1241AP Kortenhoef startdatum: 21 januari 2026</meta:user-defined>
    <dc:language>nl</dc:language>
    <meta:user-defined meta:name="OVERHEIDop.locatietype/OVERHEIDop.gebiedsmarkering">Vlak</meta:user-defined>
    <meta:user-defined meta:name="DC.title">Kennisgeving ontvangst aanvraag omgevingsvergunning, J.C.Ritsemalaan 17, 1241AP Kortenhoef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14</meta:user-defined>
    <meta:user-defined meta:name="OVERHEIDop.GmbID/DC.identifier">gmb-2026-79614</meta:user-defined>
    <meta:user-defined meta:name="OVERHEIDop.versieInformatie"/>
  </office:meta>
</office:document-meta>
</file>