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een inrit aan de De Muldyk 9 a, 9001 XV Grou (OV-2025-034399)</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aanleggen van een inrit aan de De Muldyk 9 a, 9001 XV Grou. Bij ons geregistreerd onder kenmerk: OV-2025-034399. De verzenddatum van de omgevingsvergunning is 18-02-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79612</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612</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612</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V-2025-034399</meta:user-defined>
    <dc:language>nl</dc:language>
    <meta:user-defined meta:name="OVERHEIDop.locatietype/OVERHEIDop.gebiedsmarkering">Punt</meta:user-defined>
    <meta:user-defined meta:name="DC.title">Verleende omgevingsvergunning voor het aanleggen van een inrit aan de De Muldyk 9 a, 9001 XV Grou (OV-2025-034399)</meta:user-defined>
    <meta:user-defined meta:name="DCTERMS.W3CDTF/DCTERMS.available">2026-02-20</meta:user-defined>
    <meta:user-defined meta:name="DCTERMS.W3CDTF/OVERHEIDop.jaargang">2026</meta:user-defined>
    <meta:user-defined meta:name="OVERHEIDop.publicationIssue">79612</meta:user-defined>
    <meta:user-defined meta:name="OVERHEIDop.GmbID/DC.identifier">gmb-2026-79612</meta:user-defined>
    <meta:user-defined meta:name="OVERHEIDop.versieInformatie"/>
  </office:meta>
</office:document-meta>
</file>