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Haarlemmerweg 713 1067HP Amsterdam, Orteliuskade 29-1 1057AE Amsterdam, Ruys de Beerenbrouckstraat 3 106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3 houtopstanden in de openbare ruimte op verschillende locaties in het gebied van Stadsdeel Nieuw West (veiligheidssnoei)</text:p>
            <text:p text:style-name="common-al">Besluit: verleend</text:p>
            <text:p text:style-name="common-al">Besluit verzonden op: 17-02-2026</text:p>
            <text:p text:style-name="common-al">Zaakadres: Haarlemmerweg 713 1067HP Amsterdam, Orteliuskade 29-1 1057AE Amsterdam, Ruys de Beerenbrouckstraat 3 1067BL Amsterdam</text:p>
            <text:p text:style-name="common-al">Zaaknummer: Z2026-000798</text:p>
            <text:p text:style-name="common-al">DSO-nummer: 2026010800454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6-00079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0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798</meta:user-defined>
    <meta:user-defined meta:name="DCTERMS.abstract">snoeien van 3 houtopstanden in de openbare ruimte op verschillende locaties in het gebied van Stadsdeel Nieuw West (veiligheidssnoei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Haarlemmerweg 713 1067HP Amsterdam, Orteliuskade 29-1 1057AE Amsterdam, Ruys de Beerenbrouckstraat 3 1067BL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05</meta:user-defined>
    <meta:user-defined meta:name="OVERHEIDop.GmbID/DC.identifier">gmb-2026-79605</meta:user-defined>
    <meta:user-defined meta:name="OVERHEIDop.versieInformatie"/>
  </office:meta>
</office:document-meta>
</file>