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Jacoba van Beierenlaan 17 in Sassenheim, Z2026-0000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tijdelijk verhuren van de woning aan de Jacoba van Beierenlaan 17 in Sassenheim van 19 september 2026 tot en met 18 september 2027.</text:p>
              </text:list-item>
            </text:list>
            <text:p text:style-name="common-al">
            <text:span text:style-name="nadrukcur">Datum besluit: </text:span>18 februari 2026</text:p>
            <text:p text:style-name="common-al">
            <text:span text:style-name="nadrukcur">Uiterlijke reactiedatum: </text:span>1 april 2026</text:p>
            <text:p text:style-name="common-al">Kenmerk besluit: Z2026-000004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60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0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2</meta:user-defined>
    <dc:language>nl</dc:language>
    <meta:user-defined meta:name="OVERHEIDop.locatietype/OVERHEIDop.gebiedsmarkering">Vlak</meta:user-defined>
    <meta:user-defined meta:name="DC.title">Afgehandelde Leegstandwetvergunning voor het verhuren van de woning Jacoba van Beierenlaan 17 in Sassenheim, Z2026-0000043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01</meta:user-defined>
    <meta:user-defined meta:name="OVERHEIDop.GmbID/DC.identifier">gmb-2026-79601</meta:user-defined>
    <meta:user-defined meta:name="OVERHEIDop.versieInformatie"/>
  </office:meta>
</office:document-meta>
</file>