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geplaatst houden) van een schuur op het voorerf, Jasmijnstraat 61C, 3353C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geplaatst houden) van een schuur op het voorerf met een hoogte van 2,32 meter en een totale oppervlakte van 7.9 m2 op locatie Jasmijnstraat 61C, 3353C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febr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5</meta:user-defined>
    <meta:user-defined meta:name="DCTERMS.abstract">Betreft:  Besluit op locatie Jasmijnstraat 61C, 3353CG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geplaatst houden) van een schuur op het voorerf, Jasmijnstraat 61C, 3353CG Papendrecht</meta:user-defined>
    <meta:user-defined meta:name="DCTERMS.W3CDTF/DCTERMS.available">2026-01-07</meta:user-defined>
    <meta:user-defined meta:name="DCTERMS.W3CDTF/OVERHEIDop.jaargang">2026</meta:user-defined>
    <meta:user-defined meta:name="OVERHEIDop.publicationIssue">796</meta:user-defined>
    <meta:user-defined meta:name="OVERHEIDop.GmbID/DC.identifier">gmb-2026-796</meta:user-defined>
    <meta:user-defined meta:name="OVERHEIDop.versieInformatie"/>
  </office:meta>
</office:document-meta>
</file>