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organiseren van een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februari 2026 een melding ontvangen voor het organiseren van een rommelmarkt aan de Banninksweg op de locatie Banninksweg in Nijverdal. De melding is behandeld onder zaaknummer Z2026-00000334 en is geaccepteerd.</text:p>
            <text:p text:style-name="last-al">De genoemde activiteit vindt plaats op 6 april 2026 van 09:00 tot 15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59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34</meta:user-defined>
    <meta:user-defined meta:name="DCTERMS.abstract">Betreft: Melding rommelmarkt op de locatie Banninksweg in Nijverdal</meta:user-defined>
    <dc:language>nl</dc:language>
    <meta:user-defined meta:name="OVERHEIDop.locatietype/OVERHEIDop.gebiedsmarkering">Lijn</meta:user-defined>
    <meta:user-defined meta:name="DC.title">Kennisgeving afhandeling het organiseren van een rommelmark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99</meta:user-defined>
    <meta:user-defined meta:name="OVERHEIDop.GmbID/DC.identifier">gmb-2026-79599</meta:user-defined>
    <meta:user-defined meta:name="OVERHEIDop.versieInformatie"/>
  </office:meta>
</office:document-meta>
</file>